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208" style:base-cell-address="Лист1.B17"/>
    </style:style>
    <style:style style:name="ce41" style:family="table-cell">
      <style:map style:condition="of:is-true-formula(AND(COUNTIF([.$A$2:.$A$419]; [.A2])&gt;1;NOT(ISBLANK([.A2]))))" style:apply-style-name="cf208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2</text:p>
          </table:table-cell>
          <table:table-cell table:number-columns-repeated="2" table:style-name="ce2"/>
          <table:table-cell office:value-type="string" table:style-name="ce6">
            <text:p>30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0">
            <text:p>19:01:110101:1718</text:p>
          </table:table-cell>
          <table:table-cell office:value-type="float" office:value="238052.3" table:style-name="ce17">
            <text:p>238 052.3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0">
            <text:p>19:01:110101:1719</text:p>
          </table:table-cell>
          <table:table-cell office:value-type="float" office:value="185944.9" table:style-name="ce17">
            <text:p>185 944.9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0">
            <text:p>19:02:010201:3792</text:p>
          </table:table-cell>
          <table:table-cell office:value-type="float" office:value="57692.160000000003" table:style-name="ce17">
            <text:p>57 692.16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0">
            <text:p>19:02:010723:1449</text:p>
          </table:table-cell>
          <table:table-cell office:value-type="float" office:value="70605.08" table:style-name="ce17">
            <text:p>70 605.08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0">
            <text:p>19:02:010901:325</text:p>
          </table:table-cell>
          <table:table-cell office:value-type="float" office:value="27244.37" table:style-name="ce17">
            <text:p>27 244.37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0">
            <text:p>19:02:010543:67</text:p>
          </table:table-cell>
          <table:table-cell office:value-type="float" office:value="225161.36" table:style-name="ce17">
            <text:p>225 161.36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0">
            <text:p>19:03:040302:453</text:p>
          </table:table-cell>
          <table:table-cell office:value-type="float" office:value="258532.95" table:style-name="ce17">
            <text:p>258 532.95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0">
            <text:p>19:06:050503:207</text:p>
          </table:table-cell>
          <table:table-cell office:value-type="float" office:value="93966.3" table:style-name="ce17">
            <text:p>93 966.3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0">
            <text:p>19:10:010401:402</text:p>
          </table:table-cell>
          <table:table-cell office:value-type="float" office:value="150947.54999999999" table:style-name="ce17">
            <text:p>150 947.55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0">
            <text:p>19:10:010401:756</text:p>
          </table:table-cell>
          <table:table-cell office:value-type="float" office:value="149465.25" table:style-name="ce17">
            <text:p>149 465.25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0">
            <text:p>19:10:010402:230</text:p>
          </table:table-cell>
          <table:table-cell office:value-type="float" office:value="154159.20000000001" table:style-name="ce17">
            <text:p>154 159.2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0">
            <text:p>19:10:010402:231</text:p>
          </table:table-cell>
          <table:table-cell office:value-type="float" office:value="151688.70000000001" table:style-name="ce17">
            <text:p>151 688.7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0">
            <text:p>19:10:010616:66</text:p>
          </table:table-cell>
          <table:table-cell office:value-type="float" office:value="290499.3" table:style-name="ce17">
            <text:p>290 499.3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0">
            <text:p>19:10:050306:1033</text:p>
          </table:table-cell>
          <table:table-cell office:value-type="float" office:value="186624.1" table:style-name="ce17">
            <text:p>186 624.1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0">
            <text:p>19:10:050306:3830</text:p>
          </table:table-cell>
          <table:table-cell office:value-type="float" office:value="161945.20000000001" table:style-name="ce17">
            <text:p>161 945.2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0">
            <text:p>19:10:050306:3832</text:p>
          </table:table-cell>
          <table:table-cell office:value-type="float" office:value="153880.20000000001" table:style-name="ce17">
            <text:p>153 880.2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0">
            <text:p>19:10:050306:3834</text:p>
          </table:table-cell>
          <table:table-cell office:value-type="float" office:value="165977.70000000001" table:style-name="ce17">
            <text:p>165 977.7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0">
            <text:p>19:10:050306:3866</text:p>
          </table:table-cell>
          <table:table-cell office:value-type="float" office:value="165655.1" table:style-name="ce17">
            <text:p>165 655.1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0">
            <text:p>19:10:050306:3874</text:p>
          </table:table-cell>
          <table:table-cell office:value-type="float" office:value="163235.6" table:style-name="ce17">
            <text:p>163 235.6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0">
            <text:p>19:10:050306:401</text:p>
          </table:table-cell>
          <table:table-cell office:value-type="float" office:value="255337.9" table:style-name="ce17">
            <text:p>255 337.9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0">
            <text:p>19:07:020102:1031</text:p>
          </table:table-cell>
          <table:table-cell office:value-type="float" office:value="23325.69" table:style-name="ce17">
            <text:p>23 325.69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0">
            <text:p>19:00:000000:76</text:p>
          </table:table-cell>
          <table:table-cell office:value-type="float" office:value="67333149.75" table:style-name="ce17">
            <text:p>67 333 149.75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0">
            <text:p>19:01:010302:5238</text:p>
          </table:table-cell>
          <table:table-cell office:value-type="float" office:value="393896.76837284263" table:style-name="ce17">
            <text:p>393 896.77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0">
            <text:p>19:09:010103:4918</text:p>
          </table:table-cell>
          <table:table-cell office:value-type="float" office:value="73596.663" table:style-name="ce17">
            <text:p>73 596.66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0">
            <text:p>19:01:100201:393</text:p>
          </table:table-cell>
          <table:table-cell office:value-type="float" office:value="1654627.4346072809" table:style-name="ce17">
            <text:p>1 654 627.43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0">
            <text:p>19:02:010524:1007</text:p>
          </table:table-cell>
          <table:table-cell office:value-type="float" office:value="1983931.9684709245" table:style-name="ce17">
            <text:p>1 983 931.97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0">
            <text:p>19:05:130114:178</text:p>
          </table:table-cell>
          <table:table-cell office:value-type="float" office:value="875674.29830765235" table:style-name="ce17">
            <text:p>875 674.30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0">
            <text:p>19:11:020107:507</text:p>
          </table:table-cell>
          <table:table-cell office:value-type="float" office:value="794847.89373443753" table:style-name="ce17">
            <text:p>794 847.89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0">
            <text:p>19:03:040203:1062</text:p>
          </table:table-cell>
          <table:table-cell office:value-type="float" office:value="1610807.0572947171" table:style-name="ce17">
            <text:p>1 610 807.06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0">
            <text:p>19:01:040102:1709</text:p>
          </table:table-cell>
          <table:table-cell office:value-type="float" office:value="4070104.4121471969" table:style-name="ce17">
            <text:p>4 070 104.41</text:p>
          </table:table-cell>
          <table:table-cell office:value-type="string" table:style-name="ce18">
            <text:p>21.06.2021</text:p>
          </table:table-cell>
          <table:table-cell office:value-type="string" table:style-name="ce19">
            <text:p>18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19:02:010901:452</text:p>
          </table:table-cell>
          <table:table-cell office:value-type="string" table:style-name="ce22">
            <text:p>21.06.2021</text:p>
          </table:table-cell>
          <table:table-cell office:value-type="string" table:number-columns-spanned="2" table:number-rows-spanned="1" table:style-name="ce38">
            <text:p>1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19:05:120110:735</text:p>
          </table:table-cell>
          <table:table-cell office:value-type="string" table:style-name="ce22">
            <text:p>21.06.2021</text:p>
          </table:table-cell>
          <table:table-cell office:value-type="string" table:number-columns-spanned="2" table:number-rows-spanned="1" table:style-name="ce38">
            <text:p>1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19:05:010115:156</text:p>
          </table:table-cell>
          <table:table-cell office:value-type="string" table:style-name="ce22">
            <text:p>21.06.2021</text:p>
          </table:table-cell>
          <table:table-cell office:value-type="string" table:number-columns-spanned="2" table:number-rows-spanned="1" table:style-name="ce38">
            <text:p>18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0A80A0D9912E4F509D342D6E20DE56370DB35055894FDA4B3913381ED918F69169A714DF7C64673DCC9904BE1945305766EEDA1F588DF76C1BE1AB61133A17F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1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110601:413</text:p>
          </table:table-cell>
          <table:table-cell table:number-columns-repeated="16383"/>
        </table:table-row>
        <table:table-row table:style-name="ro2">
          <table:table-cell table:style-name="ce41"/>
          <table:table-cell table:number-columns-repeated="16383"/>
        </table:table-row>
        <table:table-row table:style-name="ro2" table:visibility="collapse">
          <table:table-cell office:value-type="string" table:style-name="ce41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19:01:030104:172</text:p>
          </table:table-cell>
          <table:table-cell table:number-columns-repeated="16383"/>
        </table:table-row>
        <table:table-row table:style-name="ro2">
          <table:table-cell table:style-name="ce41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20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30T09:39:20Z</dc:date>
    <meta:print-date>2021-05-20T09:19:20Z</meta:print-date>
  </office:meta>
</office:document-meta>
</file>